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0.9008333333333cm"/>
    </style:style>
    <style:style style:name="co9" style:family="table-column">
      <style:table-column-properties fo:break-before="auto" style:column-width="17.0127083333333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46.9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02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54pt" style:use-optimal-row-height="tru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76.5pt" style:use-optimal-row-height="tru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6.45pt" style:use-optimal-row-height="false" fo:break-before="auto"/>
    </style:style>
    <style:style style:name="ro25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grille_générale_SSA_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office:value-type="string" table:number-columns-spanned="3" table:number-rows-spanned="1" table:style-name="ce16">
            <text:p>A. Identification de l'établissement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6">
            <text:p>B. Locaux et équipements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3">
            <text:p>B1</text:p>
          </table:table-cell>
          <table:table-cell office:value-type="string" table:style-name="ce4">
            <text:p>Conception et circuits de l'établissement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3">
            <text:p>B2</text:p>
          </table:table-cell>
          <table:table-cell office:value-type="string" table:style-name="ce4">
            <text:p>Équipements adaptés à la production et engins de transport</text:p>
          </table:table-cell>
          <table:table-cell table:style-name="ce6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3">
            <text:p>B3</text:p>
          </table:table-cell>
          <table:table-cell office:value-type="string" table:style-name="ce4">
            <text:p>Lutte contre les nuisibles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/>
          <table:table-cell office:value-type="string" table:style-name="ce3">
            <text:p>B4</text:p>
          </table:table-cell>
          <table:table-cell office:value-type="string" table:style-name="ce4">
            <text:p>Maintenance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3">
            <text:p>B5</text:p>
          </table:table-cell>
          <table:table-cell office:value-type="string" table:style-name="ce4">
            <text:p>Nettoyage/désinfection des locaux et équipements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6">
            <text:p>C. Maitrise de la chaine de production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7">
            <text:p>C1</text:p>
          </table:table-cell>
          <table:table-cell office:value-type="string" table:style-name="ce8">
            <text:p>Diagrammes de fabrication et analyse des dangers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7">
            <text:p>C2</text:p>
          </table:table-cell>
          <table:table-cell office:value-type="string" table:style-name="ce8">
            <text:p>Identification des points déterminants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7">
            <text:p>C3</text:p>
          </table:table-cell>
          <table:table-cell office:value-type="string" table:style-name="ce9">
            <text:p>Contrôle à réception et conformité des matières premières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7">
            <text:p>C4</text:p>
          </table:table-cell>
          <table:table-cell office:value-type="string" table:style-name="ce9">
            <text:p>Mesures de maîtrise de la production</text:p>
          </table:table-cell>
          <table:table-cell table:style-name="ce10"/>
          <table:table-cell table:style-name="ce5"/>
          <table:table-cell table:number-columns-repeated="16379"/>
        </table:table-row>
        <table:table-row table:style-name="ro4">
          <table:table-cell/>
          <table:table-cell office:value-type="string" table:style-name="ce11">
            <text:p>C401</text:p>
          </table:table-cell>
          <table:table-cell office:value-type="string" table:style-name="ce10">
            <text:p>Maîtrise des conditions et des températures de conservation des denrées alimentaires</text:p>
          </table:table-cell>
          <table:table-cell table:number-columns-repeated="2" table:style-name="ce5"/>
          <table:table-cell table:number-columns-repeated="16379"/>
        </table:table-row>
        <table:table-row table:style-name="ro3">
          <table:table-cell/>
          <table:table-cell office:value-type="string" table:style-name="ce11">
            <text:p>C402</text:p>
          </table:table-cell>
          <table:table-cell office:value-type="string" table:style-name="ce10">
            <text:p>Gestion des conditionnements et emballages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11">
            <text:p>C403</text:p>
          </table:table-cell>
          <table:table-cell office:value-type="string" table:style-name="ce10">
            <text:p>Autres mesures de maîtrise de la production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/>
          <table:table-cell office:value-type="string" table:style-name="ce11">
            <text:p>C404</text:p>
          </table:table-cell>
          <table:table-cell office:value-type="string" table:style-name="ce10">
            <text:p>Mesures de maîtrise de la protection animale</text:p>
          </table:table-cell>
          <table:table-cell office:value-type="string" table:style-name="ce12">
            <text:p>Abattoir</text:p>
            <text:p><text:span text:style-name="T1">Pêche</text:span></text:p>
          </table:table-cell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9">
            <text:p>C5</text:p>
          </table:table-cell>
          <table:table-cell office:value-type="string" table:style-name="ce9">
            <text:p>Gestion de l'eau propre et de l'eau potable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/>
          <table:table-cell office:value-type="string" table:style-name="ce9">
            <text:p>C6</text:p>
          </table:table-cell>
          <table:table-cell office:value-type="string" table:style-name="ce9">
            <text:p>Conformité des produits finis</text:p>
          </table:table-cell>
          <table:table-cell table:number-columns-repeated="2" table:style-name="ce2"/>
          <table:table-cell table:number-columns-repeated="16379"/>
        </table:table-row>
        <table:table-row table:style-name="ro3">
          <table:table-cell/>
          <table:table-cell office:value-type="string" table:style-name="ce9">
            <text:p>C7</text:p>
          </table:table-cell>
          <table:table-cell office:value-type="string" table:style-name="ce9">
            <text:p>Contrôle à expédition et affichage/étiquetage des produits finis</text:p>
          </table:table-cell>
          <table:table-cell table:style-name="ce12"/>
          <table:table-cell table:style-name="ce5"/>
          <table:table-cell table:number-columns-repeated="16379"/>
        </table:table-row>
        <table:table-row table:style-name="ro5">
          <table:table-cell/>
          <table:table-cell office:value-type="string" table:number-columns-spanned="3" table:number-rows-spanned="1" table:style-name="ce16">
            <text:p>D. Traçabilité et gestion des non-conformités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8">
            <text:p>D1</text:p>
          </table:table-cell>
          <table:table-cell office:value-type="string" table:style-name="ce8">
            <text:p>Système de traçabilité et archivage des documents</text:p>
          </table:table-cell>
          <table:table-cell table:style-name="ce13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3">
            <text:p>D2</text:p>
          </table:table-cell>
          <table:table-cell office:value-type="string" table:style-name="ce4">
            <text:p>Réactivité</text:p>
          </table:table-cell>
          <table:table-cell table:style-name="ce5"/>
          <table:table-cell table:style-name="ce2"/>
          <table:table-cell table:number-columns-repeated="16379"/>
        </table:table-row>
        <table:table-row table:style-name="ro6">
          <table:table-cell/>
          <table:table-cell office:value-type="string" table:number-columns-spanned="3" table:number-rows-spanned="1" table:style-name="ce16">
            <text:p>E. Gestion des déchets, des sous produits animaux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14">
            <text:p>E1</text:p>
          </table:table-cell>
          <table:table-cell office:value-type="string" table:style-name="ce8">
            <text:p>Gestion des déchets</text:p>
          </table:table-cell>
          <table:table-cell table:number-columns-repeated="2" table:style-name="ce5"/>
          <table:table-cell table:number-columns-repeated="16379"/>
        </table:table-row>
        <table:table-row table:style-name="ro7">
          <table:table-cell/>
          <table:table-cell office:value-type="string" table:style-name="ce14">
            <text:p>E2</text:p>
          </table:table-cell>
          <table:table-cell office:value-type="string" table:style-name="ce8">
            <text:p>Gestion des sous produits animaux</text:p>
          </table:table-cell>
          <table:table-cell table:style-name="ce2"/>
          <table:table-cell table:style-name="ce5"/>
          <table:table-cell table:number-columns-repeated="16379"/>
        </table:table-row>
        <table:table-row table:style-name="ro2">
          <table:table-cell/>
          <table:table-cell office:value-type="string" table:number-columns-spanned="3" table:number-rows-spanned="1" table:style-name="ce16">
            <text:p>F. Gestion du personnel</text:p>
          </table:table-cell>
          <table:covered-table-cell table:number-columns-repeated="2"/>
          <table:table-cell table:style-name="ce5"/>
          <table:table-cell table:number-columns-repeated="16379"/>
        </table:table-row>
        <table:table-row table:style-name="ro3">
          <table:table-cell/>
          <table:table-cell office:value-type="string" table:style-name="ce14">
            <text:p>F1</text:p>
          </table:table-cell>
          <table:table-cell office:value-type="string" table:style-name="ce8">
            <text:p>Hygiène et équipements du personnel</text:p>
          </table:table-cell>
          <table:table-cell table:style-name="ce13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14">
            <text:p>F2</text:p>
          </table:table-cell>
          <table:table-cell office:value-type="string" table:style-name="ce8">
            <text:p>Formation et instructions à disposition du personnel</text:p>
          </table:table-cell>
          <table:table-cell table:style-name="ce5"/>
          <table:table-cell table:style-name="ce15"/>
          <table:table-cell table:number-columns-repeated="16379"/>
        </table:table-row>
        <table:table-row table:style-name="ro8">
          <table:table-cell/>
          <table:table-cell office:value-type="string" table:number-columns-spanned="3" table:number-rows-spanned="1" table:style-name="ce16">
            <text:p>G. Elevag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14">
            <text:p>G1</text:p>
          </table:table-cell>
          <table:table-cell office:value-type="string" table:style-name="ce8">
            <text:p>Etat sanitaire, propreté et<text:span text:style-name="T3"><text:s/></text:span><text:span text:style-name="T4">bien-être</text:span><text:span text:style-name="T1"><text:s/></text:span>des animaux vivants</text:p>
          </table:table-cell>
          <table:table-cell office:value-type="string" table:style-name="ce2">
            <text:p>Lait</text:p>
            <text:p>Pêche</text:p>
          </table:table-cell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14">
            <text:p>G2</text:p>
          </table:table-cell>
          <table:table-cell office:value-type="string" table:style-name="ce8">
            <text:p>Alimentation animale</text:p>
          </table:table-cell>
          <table:table-cell office:value-type="string" table:style-name="ce2">
            <text:p>Lait</text:p>
            <text:p>Pêche</text:p>
          </table:table-cell>
          <table:table-cell table:style-name="ce2"/>
          <table:table-cell table:number-columns-repeated="16379"/>
        </table:table-row>
        <table:table-row table:style-name="ro3">
          <table:table-cell/>
          <table:table-cell office:value-type="string" table:style-name="ce14">
            <text:p>G3</text:p>
          </table:table-cell>
          <table:table-cell office:value-type="string" table:style-name="ce8">
            <text:p>Gestion de la pharmacie vétérinaire</text:p>
          </table:table-cell>
          <table:table-cell office:value-type="string" table:style-name="ce2">
            <text:p>Lait</text:p>
            <text:p>Pêche</text:p>
          </table:table-cell>
          <table:table-cell table:style-name="ce5"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42" table:style-name="ro11">
          <table:table-cell table:number-columns-repeated="16384"/>
        </table:table-row>
      </table:table>
      <table:table table:name="grille_générale_SSA_détaillée_2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3" table:number-rows-spanned="1" table:style-name="ce33">
            <text:p>A. Identification de l'établissement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number-columns-spanned="3" table:number-rows-spanned="1" table:style-name="ce34">
            <text:p>Déclaration d'activité et organisation générale de l'établissement</text:p>
            <text:p>Conformité des agréments, dérogations ou autorisations en cours d'obtention, obtenus ou supprimés</text:p>
          </table:table-cell>
          <table:covered-table-cell table:number-columns-repeated="2"/>
          <table:table-cell table:style-name="ce17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33">
            <text:p>B. Locaux et équipements</text:p>
          </table:table-cell>
          <table:covered-table-cell table:number-columns-repeated="2"/>
          <table:table-cell table:number-columns-repeated="16381" table:style-name="ce1"/>
        </table:table-row>
        <table:table-row table:style-name="ro14">
          <table:table-cell office:value-type="string" table:style-name="ce18">
            <text:p>B1</text:p>
          </table:table-cell>
          <table:table-cell office:value-type="string" table:style-name="ce19">
            <text:p>Conception de l'établissement</text:p>
          </table:table-cell>
          <table:table-cell office:value-type="string" table:style-name="ce20">
            <text:p><text:span text:style-name="T6">Abords de l'établissement salubres</text:span><text:span text:style-name="T6"/></text:p>
            <text:p><text:span text:style-name="T7">Superficie et capacité des locaux adaptées à la circulation, la production et le stockage des denrées</text:span><text:span text:style-name="T7"/></text:p>
            <text:p><text:span text:style-name="T7">Circuit des denrées, du personnel, des déchets et sous produits animaux et de l’eau</text:span><text:span text:style-name="T7"/></text:p>
            <text:p><text:span text:style-name="T6">Sectorisation physique adaptée au fonctionnement de l'atelier</text:span><text:span text:style-name="T6"/></text:p>
            <text:p><text:span text:style-name="T6">Locaux adaptés au N/D</text:span><text:span text:style-name="T6"/></text:p>
            <text:p><text:span text:style-name="T6">Maitrise des flux d'air, condensation et contamination aéroportée</text:span><text:span text:style-name="T6"/></text:p>
            <text:p><text:span text:style-name="T7">Eclairage</text:span><text:span text:style-name="T7"/></text:p>
            <text:p><text:span text:style-name="T7">Gestion des eaux résiduaires, effluents et odeurs</text:span>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18">
            <text:p>B2</text:p>
          </table:table-cell>
          <table:table-cell office:value-type="string" table:style-name="ce19">
            <text:p>Équipements adaptés à la production et engins de transport</text:p>
          </table:table-cell>
          <table:table-cell office:value-type="string" table:style-name="ce21">
            <text:p>équipements adaptés au N_D et aptes au contact alimentaire si besoin</text:p>
            <text:p>Aptitude des conteneurs et véhicules au transport des denrées</text:p>
            <text:p><text:span text:style-name="T8">Métrologie</text:span></text:p>
          </table:table-cell>
          <table:table-cell table:style-name="ce22"/>
          <table:table-cell table:number-columns-repeated="16380"/>
        </table:table-row>
        <table:table-row table:style-name="ro15">
          <table:table-cell office:value-type="string" table:style-name="ce18">
            <text:p>B3</text:p>
          </table:table-cell>
          <table:table-cell office:value-type="string" table:style-name="ce19">
            <text:p>Lutte contre les nuisibles</text:p>
          </table:table-cell>
          <table:table-cell office:value-type="string" table:style-name="ce23">
            <text:p>Gestion des produits de lutte contre les nuisibles</text:p>
            <text:p>Absence de nuisibles ou de traces de leur passage dans l’ensemble des locaux</text:p>
            <text:p>Vérification du plan et actions correctives</text:p>
          </table:table-cell>
          <table:table-cell table:style-name="ce17"/>
          <table:table-cell table:number-columns-repeated="16380"/>
        </table:table-row>
        <table:table-row table:style-name="ro15">
          <table:table-cell office:value-type="string" table:style-name="ce18">
            <text:p>B4</text:p>
          </table:table-cell>
          <table:table-cell office:value-type="string" table:style-name="ce19">
            <text:p>Maintenance</text:p>
          </table:table-cell>
          <table:table-cell office:value-type="string" table:style-name="ce23">
            <text:p>Gestion des produits de maintenance</text:p>
            <text:p>Locaux et équipements en bon état</text:p>
            <text:p>Vérification du plan et actions correctives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8">
            <text:p>B5</text:p>
          </table:table-cell>
          <table:table-cell office:value-type="string" table:style-name="ce19">
            <text:p>Nettoyage/désinfection des locaux et équipements</text:p>
          </table:table-cell>
          <table:table-cell office:value-type="string" table:style-name="ce23">
            <text:p>Gestion des produits de N/D</text:p>
            <text:p>Système de Nettoyage et désinfection</text:p>
            <text:p>Propreté des locaux et équipements</text:p>
            <text:p>Vérification du plan et actions correctives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3">
            <text:p>C. Maitrise de la chaine de production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style-name="ce18">
            <text:p>C1</text:p>
          </table:table-cell>
          <table:table-cell office:value-type="string" table:style-name="ce24">
            <text:p>Diagrammes de fabrication et analyse des dangers</text:p>
          </table:table-cell>
          <table:table-cell office:value-type="string" table:style-name="ce23">
            <text:p>Description et utilisation attendue des produits</text:p>
            <text:p>Diagrammes de fabrication pour chaque catégorie de produit fini</text:p>
            <text:p>Analyse des dangers complète et pertinente pour l'activité considérée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18">
            <text:p>C2</text:p>
          </table:table-cell>
          <table:table-cell office:value-type="string" table:style-name="ce24">
            <text:p>Identification des points déterminants</text:p>
          </table:table-cell>
          <table:table-cell office:value-type="string" table:style-name="ce23">
            <text:p>Identification des points déterminants</text:p>
            <text:p>Définition des limites critiques pour les CCP et critères/limites d’action pour les PrPo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18">
            <text:p>C3</text:p>
          </table:table-cell>
          <table:table-cell office:value-type="string" table:style-name="ce8">
            <text:p>Contrôle à réception et conformité des MP</text:p>
          </table:table-cell>
          <table:table-cell office:value-type="string" table:style-name="ce25">
            <text:p><text:span text:style-name="T9">Conformité des MP</text:span><text:span text:style-name="T9"/></text:p>
            <text:p><text:span text:style-name="T9">Améliorants : ADD, AT, ARM conformes et bien utilisés</text:span><text:span text:style-name="T9"/></text:p>
            <text:p><text:span text:style-name="T9">Contrôle à réception</text:span><text:span text:style-name="T9"/></text:p>
            <text:p><text:span text:style-name="T9">Vérification des enregistrements et actions correctives</text:span></text:p>
          </table:table-cell>
          <table:table-cell table:style-name="ce22"/>
          <table:table-cell table:number-columns-repeated="16380"/>
        </table:table-row>
        <table:table-row table:style-name="ro13">
          <table:table-cell office:value-type="string" table:style-name="ce18">
            <text:p>C4</text:p>
          </table:table-cell>
          <table:table-cell office:value-type="string" table:style-name="ce26">
            <text:p>Mesures de maîtrise de la production</text:p>
          </table:table-cell>
          <table:table-cell table:style-name="ce27"/>
          <table:table-cell table:style-name="ce17"/>
          <table:table-cell table:number-columns-repeated="16380"/>
        </table:table-row>
        <table:table-row table:style-name="ro16">
          <table:table-cell office:value-type="string" table:style-name="ce28">
            <text:p>C401</text:p>
          </table:table-cell>
          <table:table-cell office:value-type="string" table:style-name="ce25">
            <text:p>Maîtrise des conditions et des températures de conservation des denrées alimentaires</text:p>
          </table:table-cell>
          <table:table-cell office:value-type="string" table:style-name="ce23">
            <text:p>Maintien de la chaine du froid ou du chaud lors des étapes de fabrication et de stockage</text:p>
            <text:p>Présence de dispositifs de surveillance de la température et modalités d'enregistrement</text:p>
            <text:p>Conditions de stockage des produits</text:p>
            <text:p>Vérification actions correctives</text:p>
          </table:table-cell>
          <table:table-cell table:style-name="ce17"/>
          <table:table-cell table:number-columns-repeated="16380"/>
        </table:table-row>
        <table:table-row table:style-name="ro18">
          <table:table-cell office:value-type="string" table:style-name="ce28">
            <text:p>C402</text:p>
          </table:table-cell>
          <table:table-cell office:value-type="string" table:style-name="ce25">
            <text:p>Gestion des conditionnements et emballages</text:p>
          </table:table-cell>
          <table:table-cell office:value-type="string" table:style-name="ce23">
            <text:p>Conditions d'entreposage et gestion des conditionnements et emballage</text:p>
            <text:p>conformité des conditionnements et emballages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28">
            <text:p>C403</text:p>
          </table:table-cell>
          <table:table-cell office:value-type="string" table:style-name="ce25">
            <text:p>Autres mesures de maîtrise de la production</text:p>
          </table:table-cell>
          <table:table-cell office:value-type="string" table:style-name="ce27">
            <text:p>Congélation</text:p>
          </table:table-cell>
          <table:table-cell table:number-columns-repeated="16381" table:style-name="ce1"/>
        </table:table-row>
        <table:table-row table:style-name="ro18">
          <table:table-cell office:value-type="string" table:style-name="ce28">
            <text:p>C404</text:p>
          </table:table-cell>
          <table:table-cell office:value-type="string" table:style-name="ce25">
            <text:p>Mesures de maîtrise de la protection animale</text:p>
          </table:table-cell>
          <table:table-cell table:style-name="ce29"/>
          <table:table-cell table:number-columns-repeated="16381" table:style-name="ce1"/>
        </table:table-row>
        <table:table-row table:style-name="ro13">
          <table:table-cell office:value-type="string" table:style-name="ce18">
            <text:p>C5</text:p>
          </table:table-cell>
          <table:table-cell office:value-type="string" table:style-name="ce26">
            <text:p>Gestion de l'eau propre et de l'eau potable</text:p>
          </table:table-cell>
          <table:table-cell office:value-type="string" table:style-name="ce27">
            <text:p>Eau potable : Autorisation, utilisation</text:p>
            <text:p>Eau propre (douce et salée) : Autorisation, utilisation</text:p>
            <text:p><text:span text:style-name="T10">Eau non ptable : Autorisation, utilisation</text:span><text:span text:style-name="T10"/></text:p>
            <text:p><text:span text:style-name="T11">Glace et vapeur : production, utilisation</text:span><text:span text:style-name="T11"/></text:p>
            <text:p><text:span text:style-name="T9">Vérification actions correctives</text:span>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18">
            <text:p>C6</text:p>
          </table:table-cell>
          <table:table-cell office:value-type="string" table:style-name="ce26">
            <text:p>Conformité des produits finis</text:p>
          </table:table-cell>
          <table:table-cell office:value-type="string" table:style-name="ce29">
            <text:p><text:span text:style-name="T9">Plan d’autocontrôles microbiologiques sur le produit fini et actions correctives</text:span><text:span text:style-name="T9"/></text:p>
            <text:p><text:span text:style-name="T9">Plan d’autocontrôles chimiques</text:span><text:span text:style-name="T9"/></text:p>
            <text:p><text:span text:style-name="T9">Validation de la durée de vie</text:span><text:span text:style-name="T9"/></text:p>
            <text:p><text:span text:style-name="T9">Maitrise de la DLC des produits</text:span></text:p>
          </table:table-cell>
          <table:table-cell table:number-columns-repeated="16381" table:style-name="ce1"/>
        </table:table-row>
        <table:table-row table:style-name="ro13">
          <table:table-cell office:value-type="string" table:style-name="ce18">
            <text:p>C7</text:p>
          </table:table-cell>
          <table:table-cell office:value-type="string" table:style-name="ce26">
            <text:p>Contrôle à expédition et affichage/étiquetage des produits finis</text:p>
          </table:table-cell>
          <table:table-cell office:value-type="string" table:style-name="ce29">
            <text:p><text:span text:style-name="T9">Etiquetage et affichage des produits</text:span><text:span text:style-name="T9"/></text:p>
            <text:p><text:span text:style-name="T7">Marque d'identification/salubrité conforme, lisible et apposée dans les temps</text:span><text:span text:style-name="T7"/></text:p>
            <text:p><text:span text:style-name="T7">Contrôle à expédition</text:span><text:span text:style-name="T7"/></text:p>
            <text:p><text:span text:style-name="T7">Vérification et actions correctives</text:span></text:p>
          </table:table-cell>
          <table:table-cell table:style-name="ce22"/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33">
            <text:p>D. Traçabilité et gestion des non-conformités</text:p>
          </table:table-cell>
          <table:covered-table-cell table:number-columns-repeated="2"/>
          <table:table-cell table:number-columns-repeated="16381" table:style-name="ce1"/>
        </table:table-row>
        <table:table-row table:style-name="ro20">
          <table:table-cell office:value-type="string" table:style-name="ce18">
            <text:p>D1</text:p>
          </table:table-cell>
          <table:table-cell office:value-type="string" table:style-name="ce24">
            <text:p>Système de traçabilité et archivage des documents</text:p>
          </table:table-cell>
          <table:table-cell office:value-type="string" table:style-name="ce30">
            <text:p>Système et procédure de traçabilité amont et aval</text:p>
            <text:p>Définition d'un lot et traçabilité interne</text:p>
            <text:p><text:span text:style-name="T4">Archivage des documents</text:span><text:span text:style-name="T4"/></text:p>
            <text:p><text:span text:style-name="T4">Vérification et actions correctives</text:span></text:p>
          </table:table-cell>
          <table:table-cell table:style-name="ce17"/>
          <table:table-cell table:number-columns-repeated="16380"/>
        </table:table-row>
        <table:table-row table:style-name="ro21">
          <table:table-cell office:value-type="string" table:style-name="ce18">
            <text:p>D2</text:p>
          </table:table-cell>
          <table:table-cell office:value-type="string" table:style-name="ce19">
            <text:p>Réactivité</text:p>
          </table:table-cell>
          <table:table-cell office:value-type="string" table:style-name="ce23">
            <text:p>Retrait/rappel des produits, TIAC</text:p>
            <text:p><text:span text:style-name="T11">Audits, revues de direction et mesures correctives prises suite aux inspections précédentes</text:span>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33">
            <text:p>E. Gestion des déchets et des sous produits animaux</text:p>
          </table:table-cell>
          <table:covered-table-cell table:number-columns-repeated="2"/>
          <table:table-cell table:number-columns-repeated="16381" table:style-name="ce1"/>
        </table:table-row>
        <table:table-row table:style-name="ro15">
          <table:table-cell office:value-type="string" table:style-name="ce31">
            <text:p>E1</text:p>
          </table:table-cell>
          <table:table-cell office:value-type="string" table:style-name="ce24">
            <text:p>Gestion des déchets</text:p>
          </table:table-cell>
          <table:table-cell office:value-type="string" table:style-name="ce23">
            <text:p>Gestion des déchets au sein des locaux de production</text:p>
            <text:p>Evacuation des déchets vers des des dispositifs de stockage et traitement par structure habilitée</text:p>
            <text:p>Vérification et actions correctives</text:p>
          </table:table-cell>
          <table:table-cell table:style-name="ce22"/>
          <table:table-cell table:number-columns-repeated="16380"/>
        </table:table-row>
        <table:table-row table:style-name="ro17">
          <table:table-cell office:value-type="string" table:style-name="ce31">
            <text:p>E2</text:p>
          </table:table-cell>
          <table:table-cell office:value-type="string" table:style-name="ce24">
            <text:p>Gestion des sous produits animaux</text:p>
          </table:table-cell>
          <table:table-cell office:value-type="string" table:style-name="ce23">
            <text:p>Gestion des SPAn</text:p>
            <text:p>Vérification et actions correctives</text:p>
          </table:table-cell>
          <table:table-cell table:style-name="ce17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33">
            <text:p>F. Gestion du personnel</text:p>
          </table:table-cell>
          <table:covered-table-cell table:number-columns-repeated="2"/>
          <table:table-cell table:style-name="ce17"/>
          <table:table-cell table:number-columns-repeated="16380"/>
        </table:table-row>
        <table:table-row table:style-name="ro22">
          <table:table-cell office:value-type="string" table:style-name="ce31">
            <text:p>F1</text:p>
          </table:table-cell>
          <table:table-cell office:value-type="string" table:style-name="ce24">
            <text:p>Hygiène et équipements mis à disposition du personnel</text:p>
          </table:table-cell>
          <table:table-cell office:value-type="string" table:style-name="ce30">
            <text:p>Organisation du vestiaire et des toilettes</text:p>
            <text:p>Lave-main, lave-bottes, lave-chaussures</text:p>
            <text:p>Poste de travail adapté au personnel</text:p>
            <text:p>Tenue propre, complète et adaptée</text:p>
            <text:p>Connaissance et application des BPH par le personnel</text:p>
            <text:p>Vérification et actions correctives</text:p>
          </table:table-cell>
          <table:table-cell table:number-columns-repeated="16381" table:style-name="ce1"/>
        </table:table-row>
        <table:table-row table:style-name="ro20">
          <table:table-cell office:value-type="string" table:style-name="ce31">
            <text:p>F2</text:p>
          </table:table-cell>
          <table:table-cell office:value-type="string" table:style-name="ce24">
            <text:p>Formation et instructions à disposition du personnel</text:p>
          </table:table-cell>
          <table:table-cell office:value-type="string" table:style-name="ce23">
            <text:p><text:span text:style-name="T4">Formation pertinente du personnel</text:span><text:span text:style-name="T4"/></text:p>
            <text:p><text:span text:style-name="T7">Instructions spécifiques disponibles sur site</text:span><text:span text:style-name="T7"/></text:p>
            <text:p><text:span text:style-name="T7">Sensibilisation et instructions concernant l'état de santé du personnel</text:span><text:span text:style-name="T7"/></text:p>
            <text:p><text:span text:style-name="T8">Vérification</text:span><text:span text:style-name="T7"><text:s/>et actions correctives</text:span></text:p>
          </table:table-cell>
          <table:table-cell table:style-name="ce32"/>
          <table:table-cell table:number-columns-repeated="16380"/>
        </table:table-row>
        <table:table-row table:style-name="ro12">
          <table:table-cell office:value-type="string" table:number-columns-spanned="3" table:number-rows-spanned="1" table:style-name="ce33">
            <text:p>G. Elevage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office:value-type="string" table:style-name="ce31">
            <text:p>G1</text:p>
          </table:table-cell>
          <table:table-cell office:value-type="string" table:style-name="ce24">
            <text:p>Etat sanitaire, propreté et<text:span text:style-name="T3"><text:s/></text:span><text:span text:style-name="T4">bien-être</text:span><text:span text:style-name="T1"><text:s/></text:span>des animaux vivants</text:p>
          </table:table-cell>
          <table:table-cell table:style-name="ce27"/>
          <table:table-cell table:number-columns-repeated="16381" table:style-name="ce1"/>
        </table:table-row>
        <table:table-row table:style-name="ro13">
          <table:table-cell office:value-type="string" table:style-name="ce31">
            <text:p>G2</text:p>
          </table:table-cell>
          <table:table-cell office:value-type="string" table:style-name="ce24">
            <text:p>Alimentation animale</text:p>
          </table:table-cell>
          <table:table-cell table:style-name="ce27"/>
          <table:table-cell table:number-columns-repeated="16381" table:style-name="ce1"/>
        </table:table-row>
        <table:table-row table:style-name="ro23">
          <table:table-cell office:value-type="string" table:style-name="ce31">
            <text:p>G3</text:p>
          </table:table-cell>
          <table:table-cell office:value-type="string" table:style-name="ce24">
            <text:p>Gestion de la pharmacie vétérinaire</text:p>
          </table:table-cell>
          <table:table-cell table:style-name="ce27"/>
          <table:table-cell table:style-name="ce22"/>
          <table:table-cell table:number-columns-repeated="16380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104854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59842519685039in" fo:margin-bottom="0.245275590551181in" fo:margin-left="0.416535433070866in" fo:margin-right="0.35748031496063in" style:print-page-order="ltr" style:first-page-number="1" style:scale-to="65%" style:table-centering="none" style:print="objects charts drawings"/>
      <style:header-style>
        <style:header-footer-properties fo:min-height="0.64015748031496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Utilisateur</meta:initial-creator>
    <dc:creator>Daniel Husson</dc:creator>
    <meta:creation-date>2015-07-03T10:35:49Z</meta:creation-date>
    <dc:date>2024-04-08T07:38:57Z</dc:date>
    <meta:print-date>2015-09-24T14:22:56Z</meta:print-date>
    <meta:editing-cycles>60</meta:editing-cycles>
    <meta:editing-duration>PT11683S</meta:editing-duration>
  </office:meta>
</office:document-meta>
</file>